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41pt" fo:font-style="normal" fo:text-shadow="none" style:text-underline-style="none" fo:font-weight="normal" style:font-size-asian="41pt" style:font-style-asian="normal" style:font-weight-asian="normal" style:font-name-complex="Arial" style:font-size-complex="4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'Times New Roman'" fo:font-size="9pt" fo:font-style="italic" fo:text-shadow="none" style:text-underline-style="none" fo:font-weight="normal" style:font-size-asian="9pt" style:font-style-asian="italic" style:font-weight-asian="normal" style:font-name-complex="'Times New Roman'" style:font-size-complex="9pt" style:font-style-complex="italic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1a100" style:text-outline="false" style:text-line-through-style="none" style:text-line-through-type="none" style:font-name="'Times New Roman'" fo:font-size="26pt" fo:font-style="normal" fo:text-shadow="none" style:text-underline-style="none" fo:font-weight="normal" style:font-size-asian="26pt" style:font-style-asian="normal" style:font-weight-asian="normal" style:font-name-complex="'Times New Roman'" style:font-size-complex="26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'Times New Roman'" fo:font-size="20pt" fo:font-style="normal" fo:text-shadow="none" style:text-underline-style="none" fo:font-weight="normal" style:font-size-asian="20pt" style:font-style-asian="normal" style:font-weight-asian="normal" style:font-name-complex="'Times New Roman'" style:font-size-complex="2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8c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c8c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808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808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d0d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212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8e8e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1212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1b1b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'Courier New'" fo:font-size="17pt" fo:font-style="normal" fo:text-shadow="none" style:text-underline-style="none" fo:font-weight="normal" style:font-size-asian="17pt" style:font-style-asian="normal" style:font-weight-asian="normal" style:font-name-complex="'Courier New'" style:font-size-complex="17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8e8e00" style:text-outline="false" style:text-line-through-style="none" style:text-line-through-type="none" style:font-name="'Courier New'" fo:font-size="17pt" fo:font-style="normal" fo:text-shadow="none" style:text-underline-style="none" fo:font-weight="normal" style:font-size-asian="17pt" style:font-style-asian="normal" style:font-weight-asian="normal" style:font-name-complex="'Courier New'" style:font-size-complex="17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444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1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f0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dd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32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b3b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97900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828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e9e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535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545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cfc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cfc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ba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36300" style:text-outline="false" style:text-line-through-style="none" style:text-line-through-type="none" style:font-name="'Courier New'" fo:font-size="13pt" fo:font-style="normal" fo:text-shadow="none" style:text-underline-style="none" fo:font-weight="normal" style:font-size-asian="13pt" style:font-style-asian="normal" style:font-weight-asian="normal" style:font-name-complex="'Courier New'" style:font-size-complex="13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88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af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f1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fo:color="#1f1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2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1d1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0b000" style:text-outline="false" style:text-line-through-style="none" style:text-line-through-type="none" style:font-name="'Times New Roman'" fo:font-size="32pt" fo:font-style="normal" fo:text-shadow="none" style:text-underline-style="none" fo:font-weight="normal" style:font-size-asian="32pt" style:font-style-asian="normal" style:font-weight-asian="normal" style:font-name-complex="'Times New Roman'" style:font-size-complex="32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'Courier New'" fo:font-size="22pt" fo:font-style="normal" fo:text-shadow="none" style:text-underline-style="none" fo:font-weight="normal" style:font-size-asian="22pt" style:font-style-asian="normal" style:font-weight-asian="normal" style:font-name-complex="'Courier New'" style:font-size-complex="22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3232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2121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2e2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e2e2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575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9d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d9d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e1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1e1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323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'Courier New'" fo:font-size="23pt" fo:font-style="normal" fo:text-shadow="none" style:text-underline-style="solid" style:text-underline-width="auto" style:text-underline-color="font-color" fo:font-weight="normal" style:font-size-asian="23pt" style:font-style-asian="normal" style:font-weight-asian="normal" style:font-name-complex="'Courier New'" style:font-size-complex="23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8b8b00" style:text-outline="false" style:text-line-through-style="none" style:text-line-through-type="none" style:font-name="'Courier New'" fo:font-size="23pt" fo:font-style="normal" fo:text-shadow="none" style:text-underline-style="solid" style:text-underline-width="auto" style:text-underline-color="font-color" fo:font-weight="normal" style:font-size-asian="23pt" style:font-style-asian="normal" style:font-weight-asian="normal" style:font-name-complex="'Courier New'" style:font-size-complex="23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'Times New Roman'" fo:font-size="27pt" fo:font-style="normal" fo:text-shadow="none" style:text-underline-style="none" fo:font-weight="normal" style:font-size-asian="27pt" style:font-style-asian="normal" style:font-weight-asian="normal" style:font-name-complex="'Times New Roman'" style:font-size-complex="27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1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131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21pt" fo:font-style="normal" fo:text-shadow="none" style:text-underline-style="none" fo:font-weight="normal" style:font-size-asian="21pt" style:font-style-asian="normal" style:font-weight-asian="normal" style:font-name-complex="'Times New Roman'" style:font-size-complex="21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'Times New Roman'" fo:font-size="21pt" fo:font-style="normal" fo:text-shadow="none" style:text-underline-style="none" fo:font-weight="normal" style:font-size-asian="21pt" style:font-style-asian="normal" style:font-weight-asian="normal" style:font-name-complex="'Times New Roman'" style:font-size-complex="21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7f7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1f1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8a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Courier New'" fo:font-size="17pt" fo:font-style="normal" fo:text-shadow="none" style:text-underline-style="none" fo:font-weight="normal" style:font-size-asian="17pt" style:font-style-asian="normal" style:font-weight-asian="normal" style:font-name-complex="'Courier New'" style:font-size-complex="17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45pt" fo:font-style="normal" fo:text-shadow="none" style:text-underline-style="none" fo:font-weight="normal" style:font-size-asian="45pt" style:font-style-asian="normal" style:font-weight-asian="normal" style:font-name-complex="Arial" style:font-size-complex="4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515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'Times New Roman'" fo:font-size="23pt" fo:font-style="normal" fo:text-shadow="none" style:text-underline-style="none" fo:font-weight="normal" style:font-size-asian="23pt" style:font-style-asian="normal" style:font-weight-asian="normal" style:font-name-complex="'Times New Roman'" style:font-size-complex="23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'Times New Roman'" fo:font-size="21pt" fo:font-style="normal" fo:text-shadow="none" style:text-underline-style="none" fo:font-weight="normal" style:font-size-asian="21pt" style:font-style-asian="normal" style:font-weight-asian="normal" style:font-name-complex="'Times New Roman'" style:font-size-complex="21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'Times New Roman'" fo:font-size="29pt" fo:font-style="normal" fo:text-shadow="none" style:text-underline-style="none" fo:font-weight="normal" style:font-size-asian="29pt" style:font-style-asian="normal" style:font-weight-asian="normal" style:font-name-complex="'Times New Roman'" style:font-size-complex="29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db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6a600" style:text-outline="false" style:text-line-through-style="none" style:text-line-through-type="none" style:font-name="'Courier New'" fo:font-size="18pt" fo:font-style="normal" fo:text-shadow="none" style:text-underline-style="none" fo:font-weight="normal" style:font-size-asian="18pt" style:font-style-asian="normal" style:font-weight-asian="normal" style:font-name-complex="'Courier New'" style:font-size-complex="18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2b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'Courier New'" fo:font-size="9pt" fo:font-style="normal" fo:text-shadow="none" style:text-underline-style="none" fo:font-weight="normal" style:font-size-asian="9pt" style:font-style-asian="normal" style:font-weight-asian="normal" style:font-name-complex="'Courier New'" style:font-size-complex="9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aea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19pt" fo:font-style="italic" fo:text-shadow="none" style:text-underline-style="none" fo:font-weight="normal" style:font-size-asian="19pt" style:font-style-asian="italic" style:font-weight-asian="normal" style:font-name-complex="Arial" style:font-size-complex="19pt" style:font-style-complex="italic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c0c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121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cf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111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8b800" style:text-outline="false" style:text-line-through-style="none" style:text-line-through-type="none" style:font-name="'Courier New'" fo:font-size="16pt" fo:font-style="normal" fo:text-shadow="none" style:text-underline-style="none" fo:font-weight="normal" style:font-size-asian="16pt" style:font-style-asian="normal" style:font-weight-asian="normal" style:font-name-complex="'Courier New'" style:font-size-complex="16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'Courier New'" fo:font-size="9pt" fo:font-style="normal" fo:text-shadow="none" style:text-underline-style="none" fo:font-weight="normal" style:font-size-asian="9pt" style:font-style-asian="normal" style:font-weight-asian="normal" style:font-name-complex="'Courier New'" style:font-size-complex="9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51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1d100" style:text-outline="false" style:text-line-through-style="none" style:text-line-through-type="none" style:font-name="'Courier New'" fo:font-size="2pt" fo:font-style="normal" fo:text-shadow="none" style:text-underline-style="none" fo:font-weight="normal" style:font-size-asian="2pt" style:font-style-asian="normal" style:font-weight-asian="normal" style:font-name-complex="'Courier New'" style:font-size-complex="2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o Oficial de Registro de Títulos e Documentos e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ivil de Pessoa Jurídica da Comarca de São Paulo S1071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Oficial: Bel. José Maria Sivier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3+969/18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aça Padre Manoel da Nóbrega, 20 - Centro PA no 31969 18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Tel.: (0XX11) 3116-3070 Email: frl@3rtd.com.br - Site: www.3rtd.com.br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REGISTRO PARA FINS DE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PUBLICIDADE E EFICÁCIA CONTRA TERCEIROS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N° 753.691 de 19/12/2019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Certifico e dou fé que o documento em papel, foi apresentado em 04/12/2019, o qual foi protocolado sob no 878.725, tendo sido registrado sob no 753.691 e averbado no registro no 735.699 no Livro de Registro A deste 3° Oficial de Registro Civil de Pessoas Jurídicas da Comarca de São Paulo, na presente data.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Natureza: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ALTERAÇÃO DE ESTATUTO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São Paulo, 19 de dezembro de 2019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Laercio de Freitas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Escrevente Autorizado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Este certificado é parte integrante e inseparável do registro do documento acima descrito.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Emolumentos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R$ 93,75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2" office:value-type="string" calcext:value-type="string">
            <text:p>Ministério Público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6" office:value-type="string" calcext:value-type="string">
            <text:p>R$ 4,50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CONFERE COM O ORIGINAL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107 01 120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R$ 18,24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Estado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R$ 26,65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Secretaria da Fazenda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Registro Civil R$ 4,93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string" calcext:value-type="string">
            <text:p>Outras Despesas R$ 0,00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ISS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R$ 1,96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Para verificar o conteúdo integral do documento, acesse o site: servicos.cdtsp.com.br/validarregistro e informe a chave abaixo ou utilize um leitor de qrcode.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float" office:value="180852434645223" calcext:value-type="float">
            <text:p>180852434645223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Condução R$ 0,00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Tribunal de Justiça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R$ 6,43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R$ 156,46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string" calcext:value-type="string">
            <text:p>Para conferir a procedência deste documento efetue a leitura do QR Code impresso ou acesse o endereço eletrônico: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<text:a xlink:href="https://selodigital.tjsp.jus.br" xlink:type="simple">https://selodigital.tjsp.jus.br</text:a>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Selo Digital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1131834PJFB000072004CF19U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b FLS 1072 P.A. ne 37969 18 ATA DA ASSEMBLEIA GERAL EXTRAORDINÁRIA DA ASSOCIAÇÃO BENEFICENTE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RAIOS DE SOL BRILHANTE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string" calcext:value-type="string">
            <text:p>CNPJ: 04.226.461/0001-38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33 Obciel de Registre de Pituise &amp; Decamsite e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OROFILE W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Civil se Pranee Jurídica - 3.7.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float" office:value="7536919" calcext:value-type="float">
            <text:p>7536919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string" calcext:value-type="string">
            <text:p>Aos Dois dias do mês de Dezembro de Dois Mil e Dezenove, em primeira chamada as 10 00 horas e em segunda chamada, às 11 horas, atendendo o Edital de Convocação devidamente afixado na sede social da entidade Associação Beneficente Raios de Sol Brilhante do dia 02/11/2019, nesta capital na Rua Wilson Ackel, n°.472 - Vila Odete - São Paulo-SP. CEP. 08440-270 reuniram-se os associados descritos e assinados na lista de presença, de acordo com o estatuto em vigor, para deliberarem quanto a: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1 - APROVAÇÃO DAS CONTAS;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2 - ALTERAÇÃO NO PRAZO DE MANDATO;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3 - ELEIÇÃO E POSSE DA DIRETORIA EXECUTIVA.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CONFERE COM O ORIGINAL</text:p>
          </table:table-cell>
          <table:table-cell table:number-columns-repeated="1023"/>
        </table:table-row>
        <table:table-row table:style-name="ro1">
          <table:table-cell table:style-name="ce74" office:value-type="float" office:value="7101" calcext:value-type="float">
            <text:p>7101</text:p>
          </table:table-cell>
          <table:table-cell table:number-columns-repeated="1023"/>
        </table:table-row>
        <table:table-row table:style-name="ro1">
          <table:table-cell table:style-name="ce75" office:value-type="float" office:value="120" calcext:value-type="float">
            <text:p>120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string" calcext:value-type="string">
            <text:p>Assumiu a direção dos trabalhos, conforme disposição estatutária, o Sr. Jefferson do Sacramento, e como secretária a Sra. Maria Aparecida do Sacramento.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1 - APROVAÇÃO DAS CONTAS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string" calcext:value-type="string">
            <text:p>Após constatar o quorum estabelecido no estatuto social vigente, o Sr. Diretor Executivo, declarou regularmente instalada à assembléia geral, falando das contas e o balanço patrimonial do exercício encerrado em 31/12/2018, bem com o balanço patrimonial parcial do período 01/01/2019 a 01/12/2019, da Associação Beneficente Raios de Sol Brilhante. Após a leitura dos documentos, e prestados os esclarecimentos necessários, precedeu-se à votação, restando aprovadas, por unanimidade, as referidas contas, as quais ficarão arquivadas na sede da entidade, a disposição dos associados.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2 - ALTERAÇÃO NO PRAZO DE MANDATO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3" office:value-type="string" calcext:value-type="string">
            <text:p>O Senhor Diretor Executivo expôs necessidade de se alterar o prazo de mandado de 04 (quatro) anos como consta no Art. 17 Parágrafo Segundo e Art. 31 do Estatuto Social, para 10 (dez) anos, para que os trabalhos possam serem melhores executados, com mais comprometimento perante a comunidade. Após deliberação da Assembléia, restou aprovada a proposta.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3 - ELEIÇÃO E POSSE DA DIRETORIA EXECUTIVA.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7" office:value-type="string" calcext:value-type="string">
            <text:p>Após a aprovação das contas e alteração do mandato, o Sr Diretor Executivo declara o termino de sua gestão e apresenta a Assembléia Geral, os candidatos a Diretoria Executiva os quais declaram estar cientes da situação em que a entidade encontrava-se. Decorrido o pleito eletivo, foi apresentado pela Sra Presidenta o resultado, ficando assim composta a Diretoria Executiva da entidade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mor !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DIRETORIA ELEITA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string" calcext:value-type="string">
            <text:p>DIRETOR EXECUTIVO: Jefferson do Sacramento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FLS 1073 3796918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Abox sends se bha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Obcial de Esgistro de Fitalse Docume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Ciril en Paso Jurídica - S.P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8" office:value-type="float" office:value="753691" calcext:value-type="float">
            <text:p>753691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79" office:value-type="string" calcext:value-type="string">
            <text:p>brasileiro, Solteiro, Vigilante, portador do RG: 32.861.583 SSP/SP e do CPF: 306.203.743-29, residente e domiciliado na Rua Wilson Ackel, No 502 - Casa 02 - Vila Odete - Cep: 08440-270 - São Paulo - SP.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100" office:value-type="string" calcext:value-type="string">
            <text:p>DIRETORA ADMINISTRATIVA: Maria Aparecida do Sacramento - brasileira, casada sob o regime de comunhão universal de bens, aposentada, portadora do RG: 6.517.271-1 SSP/SP e do CPF: 245.750.488-01, residente e domiciliada na Rua Wilson Ackel, N° 472 - Vila Odete Cep: 08440-270 - São Paulo - SP.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string" calcext:value-type="string">
            <text:p>--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brasileira, Solteira, Vigilante, portadora do DIRETORA FINANCEIRA: Lucilene Sabino RG: 34.494.161-9 SSP/SP e do CPF: 331.167.828-14, residente e domiciliado na Avenida Água Vermelha, N° 295 - Casa 01 - Parque Guaianazes - Cep: 08431-470 - São Paulo -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6" office:value-type="string" calcext:value-type="string">
            <text:p>SP.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8" office:value-type="string" calcext:value-type="string">
            <text:p>CONSELHO FISCAL ELETEITO: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string" calcext:value-type="string">
            <text:p>Nome: José Francisco do Sacramento brasileiro, Casado sob o regime de comunhão universal de bens, aposentado, portador do RG: 736177-8 SSP/SP e do CPF: 813.153.178- 34, residente e domiciliado na Rua Wilson Ackel, N° 502 Casa 02 - Vila Odete 08440-270 - São Paulo - SP.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Cep: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6" office:value-type="string" calcext:value-type="string">
            <text:p>brasileira, casada sob o regime de comunhão Nome: Terezinha Bernardo da Silva universal de bens, do lar, portadora do RG: 8.316.241-0 SSP/SP e do CPF: 035.831.378-33, residente e domiciliado a Rua Wilson Ackel, no 527 - Vila Odete - São Paulo - SP.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string" calcext:value-type="string">
            <text:p>E, por fim, o Senhor Diretor Executivo, declara que as deliberações tomadas na assembléia geral em questão, observaram rigorosamente, o quorum previsto no estatuto social em vigor, e dá posse aos eleitos, para a gestão em vigência que é de 10 (dez) anos, indo do dia 01/01/2020 até 31/12/2029. Passando a palavra para quem quisesse se manifestar e, na ausência de manifesto, como nada mais havia para ser tratado, agradeceu a presença de todos e deu por encerrada a presente assembléia geral, determinando a mim, que servi como secretária, que lavrasse a presente ata e a levasse a registro junto aos órgãos públicos competentes para surtir os efeitos jurídicos necessários. A presente segue assinada por mim e pelo Sr. Diretor Executivo e por todos os eleitos, como sinal de aprovação.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00" office:value-type="string" calcext:value-type="string">
            <text:p>São Paulo, 02 de Dezembro de 2019.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1" office:value-type="string" calcext:value-type="string">
            <text:p>REG. CIV. TAB. GUAIANASES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3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Diretor Executivo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CONFERE COM O ORIGINAL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071 01120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مادر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Maria Cupasiccia do Dacrament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Maria Aparecida do Sacramento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Secretária da Mesa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EDITAL DE CONVOCAÇÃO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b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l FLS 1074 P.A. no 37969) 18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string" calcext:value-type="string">
            <text:p>Convidamos a todos os associados da ASSOCIAÇÃO BENEFICENTE RAIOS DE SOL BRILHANTE para participarem de uma assembléia a fim de tratar da seguinte pauta: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40" office:value-type="string" calcext:value-type="string">
            <text:p>Oseial de hagistre de Titules e Documents e Chril e Pesses Juridica - S.2.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string" calcext:value-type="string">
            <text:p>KIGROFILAH Y</text:p>
          </table:table-cell>
          <table:table-cell table:number-columns-repeated="1023"/>
        </table:table-row>
        <table:table-row table:style-name="ro1">
          <table:table-cell table:style-name="ce142" office:value-type="float" office:value="753691" calcext:value-type="float">
            <text:p>753691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1 - APROVAÇÃO DAS CONTAS;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4" office:value-type="string" calcext:value-type="string">
            <text:p>2 - ALTERAÇÃO NO PRAZO DE MANDATO;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string" calcext:value-type="string">
            <text:p>3 - ELEIÇÃO E POSSE DA DIRETORIA EXECUTIVA.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string" calcext:value-type="string">
            <text:p>DATA: 02 de Dezembro de 2019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 office:value-type="string" calcext:value-type="string">
            <text:p>HORÁRIO: 10:00 horas em primeira chamada e as 11:00 em segunda chamada LOCAL na Rua Wilson Ackel, no. 472 - Vila Odete - São Paulo-SP. - CEP. 08440-270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48" office:value-type="string" calcext:value-type="string">
            <text:p>São Paulo, 02 de Novembro 2019.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149" office:value-type="string" calcext:value-type="string">
            <text:p>REG. CIV. TAB.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GUAIANASES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151" office:value-type="string" calcext:value-type="string">
            <text:p>Jefferson do Sacramento Diretor Executivo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string" calcext:value-type="string">
            <text:p>Civil &amp; Lab, de Guaianases - Benedito Aparecido Norel-</text:p>
          </table:table-cell>
          <table:table-cell table:number-columns-repeated="1023"/>
        </table:table-row>
        <table:table-row table:style-name="ro1">
          <table:table-cell table:style-name="ce153" office:value-type="string" calcext:value-type="string">
            <text:p>:-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string" calcext:value-type="string">
            <text:p>Reconheço por se hanc et var ei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de: (1) JEFFERSON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Paulo, 03 de dor &amp; VY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Selo(s): 1 A5110308-0683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49" office:value-type="string" calcext:value-type="string">
            <text:p>SON LUIZ DOS SANTOS - ES3e Nutorizado</text:p>
          </table:table-cell>
          <table:table-cell table:number-columns-repeated="1023"/>
        </table:table-row>
        <table:table-row table:style-name="ro1">
          <table:table-cell table:style-name="ce158" office:value-type="string" calcext:value-type="string">
            <text:p>de</text:p>
          </table:table-cell>
          <table:table-cell table:number-columns-repeated="1023"/>
        </table:table-row>
        <table:table-row table:style-name="ro1">
          <table:table-cell table:style-name="ce159" office:value-type="string" calcext:value-type="string">
            <text:p>CAPITAL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Válido somente con selo sutenticides forTALSP</text:p>
          </table:table-cell>
          <table:table-cell table:number-columns-repeated="1023"/>
        </table:table-row>
        <table:table-row table:style-name="ro1">
          <table:table-cell table:style-name="ce161" office:value-type="string" calcext:value-type="string">
            <text:p>CNB</text:p>
          </table:table-cell>
          <table:table-cell table:number-columns-repeated="1023"/>
        </table:table-row>
        <table:table-row table:style-name="ro1">
          <table:table-cell table:style-name="ce162" office:value-type="string" calcext:value-type="string">
            <text:p>CNB</text:p>
          </table:table-cell>
          <table:table-cell table:number-columns-repeated="1023"/>
        </table:table-row>
        <table:table-row table:style-name="ro1">
          <table:table-cell table:style-name="ce163" office:value-type="string" calcext:value-type="string">
            <text:p>FIRMAS.</text:p>
          </table:table-cell>
          <table:table-cell table:number-columns-repeated="1023"/>
        </table:table-row>
        <table:table-row table:style-name="ro1">
          <table:table-cell table:style-name="ce164" office:value-type="string" calcext:value-type="string">
            <text:p>$11030AA0633073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CONFERE COM O ORIGINAL</text:p>
          </table:table-cell>
          <table:table-cell table:number-columns-repeated="1023"/>
        </table:table-row>
        <table:table-row table:style-name="ro1">
          <table:table-cell table:style-name="ce165"/>
          <table:table-cell table:number-columns-repeated="1023"/>
        </table:table-row>
        <table:table-row table:style-name="ro1">
          <table:table-cell table:style-name="ce166" office:value-type="string" calcext:value-type="string">
            <text:p>! 071 011 20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67" office:value-type="string" calcext:value-type="string">
            <text:p>Suce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b FLS 1075 P.A. no 3796918</text:p>
          </table:table-cell>
          <table:table-cell table:number-columns-repeated="1023"/>
        </table:table-row>
        <table:table-row table:style-name="ro1">
          <table:table-cell table:style-name="ce168"/>
          <table:table-cell table:number-columns-repeated="1023"/>
        </table:table-row>
        <table:table-row table:style-name="ro1">
          <table:table-cell table:style-name="ce169" office:value-type="string" calcext:value-type="string">
            <text:p>LISTA DE PRESENÇA NA ASSEMBLÉIA GERAL EXTRAORDINÁRIA DA ASSOCIAÇÃO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170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BENEFICENTE RAIOS DE SOL BRILHANTE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172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173" office:value-type="string" calcext:value-type="string">
            <text:p>Maria Aparecida do</text:p>
          </table:table-cell>
          <table:table-cell table:number-columns-repeated="1023"/>
        </table:table-row>
        <table:table-row table:style-name="ro1">
          <table:table-cell table:style-name="ce173"/>
          <table:table-cell table:number-columns-repeated="1023"/>
        </table:table-row>
        <table:table-row table:style-name="ro1">
          <table:table-cell table:style-name="ce174" office:value-type="string" calcext:value-type="string">
            <text:p>Sacramento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75" office:value-type="string" calcext:value-type="string">
            <text:p>Lucilene Sabino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147" office:value-type="string" calcext:value-type="string">
            <text:p>Reinaldo Candido Rodrigues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76" office:value-type="string" calcext:value-type="string">
            <text:p>Terezinha Bernardo da Silva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177" office:value-type="string" calcext:value-type="string">
            <text:p>José Francisco do Sacramento</text:p>
          </table:table-cell>
          <table:table-cell table:number-columns-repeated="1023"/>
        </table:table-row>
        <table:table-row table:style-name="ro1">
          <table:table-cell table:style-name="ce178" office:value-type="string" calcext:value-type="string">
            <text:p>CNPJ: 04.226.461/0001-38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179" office:value-type="string" calcext:value-type="string">
            <text:p>Assinatura</text:p>
          </table:table-cell>
          <table:table-cell table:number-columns-repeated="1023"/>
        </table:table-row>
        <table:table-row table:style-name="ro1">
          <table:table-cell table:style-name="ce180" office:value-type="string" calcext:value-type="string">
            <text:p>Obcial de Ragistro de Titulos Documents e Ciril of Pesses Juridica - S.P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140" office:value-type="string" calcext:value-type="string">
            <text:p>MICROFILMY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81" office:value-type="string" calcext:value-type="string">
            <text:p>JEFFERSON DO SACRAMENTO.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182" office:value-type="string" calcext:value-type="string">
            <text:p>Mavic Aparecida de Daciamento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83" office:value-type="string" calcext:value-type="string">
            <text:p>lucitu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84" office:value-type="string" calcext:value-type="string">
            <text:p>Rewada C. Rudrious'?</text:p>
          </table:table-cell>
          <table:table-cell table:number-columns-repeated="1023"/>
        </table:table-row>
        <table:table-row table:style-name="ro1">
          <table:table-cell table:style-name="ce184"/>
          <table:table-cell table:number-columns-repeated="1023"/>
        </table:table-row>
        <table:table-row table:style-name="ro1">
          <table:table-cell table:style-name="ce185" office:value-type="string" calcext:value-type="string">
            <text:p>Pereginba Bernardo de Selva. той бік колбасками</text:p>
          </table:table-cell>
          <table:table-cell table:number-columns-repeated="1023"/>
        </table:table-row>
        <table:table-row table:style-name="ro1">
          <table:table-cell table:style-name="ce186" office:value-type="string" calcext:value-type="string">
            <text:p>scodefacranules</text:p>
          </table:table-cell>
          <table:table-cell table:number-columns-repeated="1023"/>
        </table:table-row>
        <table:table-row table:style-name="ro1">
          <table:table-cell table:style-name="ce187" office:value-type="float" office:value="753691" calcext:value-type="float">
            <text:p>753691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188" office:value-type="string" calcext:value-type="string">
            <text:p>مقلا</text:p>
          </table:table-cell>
          <table:table-cell table:number-columns-repeated="1023"/>
        </table:table-row>
        <table:table-row table:style-name="ro1">
          <table:table-cell table:style-name="ce188"/>
          <table:table-cell table:number-columns-repeated="1023"/>
        </table:table-row>
        <table:table-row table:style-name="ro1">
          <table:table-cell table:style-name="ce189" office:value-type="string" calcext:value-type="string">
            <text:p>São Paulo, 02 de Dezembro de 2019.</text:p>
          </table:table-cell>
          <table:table-cell table:number-columns-repeated="1023"/>
        </table:table-row>
        <table:table-row table:style-name="ro1">
          <table:table-cell table:style-name="ce189"/>
          <table:table-cell table:number-columns-repeated="1023"/>
        </table:table-row>
        <table:table-row table:style-name="ro1">
          <table:table-cell table:style-name="ce190" office:value-type="string" calcext:value-type="string">
            <text:p>REG. CIV. TAB. GUAIANASES</text:p>
          </table:table-cell>
          <table:table-cell table:number-columns-repeated="1023"/>
        </table:table-row>
        <table:table-row table:style-name="ro1">
          <table:table-cell table:style-name="ce190"/>
          <table:table-cell table:number-columns-repeated="1023"/>
        </table:table-row>
        <table:table-row table:style-name="ro1">
          <table:table-cell table:style-name="ce191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192" office:value-type="string" calcext:value-type="string">
            <text:p>Diretor Executivo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CONFERE COM O ORIGINAL</text:p>
          </table:table-cell>
          <table:table-cell table:number-columns-repeated="1023"/>
        </table:table-row>
        <table:table-row table:style-name="ro1">
          <table:table-cell table:style-name="ce194" office:value-type="string" calcext:value-type="string">
            <text:p>071 011 20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195" office:value-type="string" calcext:value-type="string">
            <text:p>Reg. Civil e lab, de Guaianeses - Benedito Aparecido Morel15-0 GMAANA120 FONE 224</text:p>
          </table:table-cell>
          <table:table-cell table:number-columns-repeated="1023"/>
        </table:table-row>
        <table:table-row table:style-name="ro1">
          <table:table-cell table:style-name="ce196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197" office:value-type="string" calcext:value-type="string">
            <text:p>Reconheço por Noeliacae docet</text:p>
          </table:table-cell>
          <table:table-cell table:number-columns-repeated="1023"/>
        </table:table-row>
        <table:table-row table:style-name="ro1">
          <table:table-cell table:style-name="ce198" office:value-type="string" calcext:value-type="string">
            <text:p>de: (1) JEFFERS DO BACKP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199" office:value-type="string" calcext:value-type="string">
            <text:p>Selol</text:p>
          </table:table-cell>
          <table:table-cell table:number-columns-repeated="1023"/>
        </table:table-row>
        <table:table-row table:style-name="ro1">
          <table:table-cell table:style-name="ce200" office:value-type="string" calcext:value-type="string">
            <text:p>Paulo, dz</text:p>
          </table:table-cell>
          <table:table-cell table:number-columns-repeated="1023"/>
        </table:table-row>
        <table:table-row table:style-name="ro1">
          <table:table-cell table:style-name="ce200"/>
          <table:table-cell table:number-columns-repeated="1023"/>
        </table:table-row>
        <table:table-row table:style-name="ro1">
          <table:table-cell table:style-name="ce201" office:value-type="string" calcext:value-type="string">
            <text:p>JOBSON LUIZ DOS SANTOS Eren Autorizado Valido somente coa selo de autenticidade dr</text:p>
          </table:table-cell>
          <table:table-cell table:number-columns-repeated="1023"/>
        </table:table-row>
        <table:table-row table:style-name="ro1">
          <table:table-cell table:style-name="ce202" office:value-type="string" calcext:value-type="string">
            <text:p>da verdade</text:p>
          </table:table-cell>
          <table:table-cell table:number-columns-repeated="1023"/>
        </table:table-row>
        <table:table-row table:style-name="ro1">
          <table:table-cell table:style-name="ce203" office:value-type="string" calcext:value-type="string">
            <text:p>CNB</text:p>
          </table:table-cell>
          <table:table-cell table:number-columns-repeated="1023"/>
        </table:table-row>
        <table:table-row table:style-name="ro1">
          <table:table-cell table:style-name="ce204" office:value-type="string" calcext:value-type="string">
            <text:p>911030AA0633066</text:p>
          </table:table-cell>
          <table:table-cell table:number-columns-repeated="1023"/>
        </table:table-row>
        <table:table-row table:style-name="ro1">
          <table:table-cell table:style-name="ce205" office:value-type="string" calcext:value-type="string">
            <text:p>FLS 1076 P.A. no 37969/ 18</text:p>
          </table:table-cell>
          <table:table-cell table:number-columns-repeated="1023"/>
        </table:table-row>
        <table:table-row table:style-name="ro1">
          <table:table-cell table:style-name="ce205"/>
          <table:table-cell table:number-columns-repeated="1023"/>
        </table:table-row>
        <table:table-row table:style-name="ro1">
          <table:table-cell table:style-name="ce206" office:value-type="string" calcext:value-type="string">
            <text:p>ILMO. SENHOR OFICIAL DO 3° REGISTRO DE TÍTULOS E DOCUMENTOS E CIVIL DE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207" office:value-type="string" calcext:value-type="string">
            <text:p>PESSOA JURÍDICA DE SÃO PAULO</text:p>
          </table:table-cell>
          <table:table-cell table:number-columns-repeated="1023"/>
        </table:table-row>
        <table:table-row table:style-name="ro1">
          <table:table-cell table:style-name="ce207"/>
          <table:table-cell table:number-columns-repeated="1023"/>
        </table:table-row>
        <table:table-row table:style-name="ro1">
          <table:table-cell table:style-name="ce208" office:value-type="string" calcext:value-type="string">
            <text:p>WXOWH</text:p>
          </table:table-cell>
          <table:table-cell table:number-columns-repeated="1023"/>
        </table:table-row>
        <table:table-row table:style-name="ro1">
          <table:table-cell table:style-name="ce209" office:value-type="string" calcext:value-type="string">
            <text:p>Oficial de Registro de Pitulos e Docuse</text:p>
          </table:table-cell>
          <table:table-cell table:number-columns-repeated="1023"/>
        </table:table-row>
        <table:table-row table:style-name="ro1">
          <table:table-cell table:style-name="ce210" office:value-type="string" calcext:value-type="string">
            <text:p>Ciril 64 Prase Juridica · S.P.</text:p>
          </table:table-cell>
          <table:table-cell table:number-columns-repeated="1023"/>
        </table:table-row>
        <table:table-row table:style-name="ro1">
          <table:table-cell table:style-name="ce210"/>
          <table:table-cell table:number-columns-repeated="1023"/>
        </table:table-row>
        <table:table-row table:style-name="ro1">
          <table:table-cell table:style-name="ce211" office:value-type="string" calcext:value-type="string">
            <text:p>MPOROFILARE</text:p>
          </table:table-cell>
          <table:table-cell table:number-columns-repeated="1023"/>
        </table:table-row>
        <table:table-row table:style-name="ro1">
          <table:table-cell table:style-name="ce212" office:value-type="float" office:value="753691" calcext:value-type="float">
            <text:p>753691</text:p>
          </table:table-cell>
          <table:table-cell table:number-columns-repeated="1023"/>
        </table:table-row>
        <table:table-row table:style-name="ro1">
          <table:table-cell table:style-name="ce213"/>
          <table:table-cell table:number-columns-repeated="1023"/>
        </table:table-row>
        <table:table-row table:style-name="ro1">
          <table:table-cell table:style-name="ce214" office:value-type="string" calcext:value-type="string">
            <text:p>Jefferson do Sacramento brasileiro, Solteiro, Vigilante, portador do RG: 32.861.583 SSP/SP e do CPF: 306.203.743-29, residente e domiciliado na Rua Wilson Ackel, No 502 - Casa 02 - Vila Odete - Cep: 08440-270 - São Paulo - SP, na qualidade de Diretor Executivo da ASSOCIAÇÃO BENEFICENTE RAIOS DE SOL BRILHANTE, com sede e foro nesta Vila Odete - São Paulo-SP. - capital, estado de São Paulo, na Rua Wilson Ackel, no 472 CEP. 08440-270, vem requerer a V.S.a nos termos do art. 121 da Lei 6015/73 e da Lei 10406/02, registro do instrumento em anexo, juntando para tanto 2 (duas) vias de igual teor e forma.</text:p>
          </table:table-cell>
          <table:table-cell table:number-columns-repeated="1023"/>
        </table:table-row>
        <table:table-row table:style-name="ro1">
          <table:table-cell table:style-name="ce215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216"/>
          <table:table-cell table:number-columns-repeated="1023"/>
        </table:table-row>
        <table:table-row table:style-name="ro1">
          <table:table-cell table:style-name="ce217" office:value-type="string" calcext:value-type="string">
            <text:p>CONFERE COM O ORIGINAL 071 01 120</text:p>
          </table:table-cell>
          <table:table-cell table:number-columns-repeated="1023"/>
        </table:table-row>
        <table:table-row table:style-name="ro1">
          <table:table-cell table:style-name="ce217"/>
          <table:table-cell table:number-columns-repeated="1023"/>
        </table:table-row>
        <table:table-row table:style-name="ro1">
          <table:table-cell table:style-name="ce218" office:value-type="string" calcext:value-type="string">
            <text:p>Civil e Tab, de Guaianases Benedito Aparecido Norelli</text:p>
          </table:table-cell>
          <table:table-cell table:number-columns-repeated="1023"/>
        </table:table-row>
        <table:table-row table:style-name="ro1">
          <table:table-cell table:style-name="ce218"/>
          <table:table-cell table:number-columns-repeated="1023"/>
        </table:table-row>
        <table:table-row table:style-name="ro1">
          <table:table-cell table:style-name="ce219" office:value-type="string" calcext:value-type="string">
            <text:p>Reconheço por senelca</text:p>
          </table:table-cell>
          <table:table-cell table:number-columns-repeated="1023"/>
        </table:table-row>
        <table:table-row table:style-name="ro1">
          <table:table-cell table:style-name="ce219"/>
          <table:table-cell table:number-columns-repeated="1023"/>
        </table:table-row>
        <table:table-row table:style-name="ro1">
          <table:table-cell table:style-name="ce220" office:value-type="string" calcext:value-type="string">
            <text:p>de: (1) JEFFERSON DO SACER</text:p>
          </table:table-cell>
          <table:table-cell table:number-columns-repeated="1023"/>
        </table:table-row>
        <table:table-row table:style-name="ro1">
          <table:table-cell table:style-name="ce221" office:value-type="string" calcext:value-type="string">
            <text:p>$30 Paulo, 03 de deze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Belo(s) Ato:1030AA-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222" office:value-type="string" calcext:value-type="string">
            <text:p>JOPSON LUIZ DOS SANTOS - Escrevente Nutorizado</text:p>
          </table:table-cell>
          <table:table-cell table:number-columns-repeated="1023"/>
        </table:table-row>
        <table:table-row table:style-name="ro1">
          <table:table-cell table:style-name="ce223" office:value-type="string" calcext:value-type="string">
            <text:p>UAYABASES</text:p>
          </table:table-cell>
          <table:table-cell table:number-columns-repeated="1023"/>
        </table:table-row>
        <table:table-row table:style-name="ro1">
          <table:table-cell table:style-name="ce223"/>
          <table:table-cell table:number-columns-repeated="1023"/>
        </table:table-row>
        <table:table-row table:style-name="ro1">
          <table:table-cell table:style-name="ce224" office:value-type="string" calcext:value-type="string">
            <text:p>Válido somente com selo de autenticide Att bottAL?SP</text:p>
          </table:table-cell>
          <table:table-cell table:number-columns-repeated="1023"/>
        </table:table-row>
        <table:table-row table:style-name="ro1">
          <table:table-cell table:style-name="ce225" office:value-type="string" calcext:value-type="string">
            <text:p>CUD</text:p>
          </table:table-cell>
          <table:table-cell table:number-columns-repeated="1023"/>
        </table:table-row>
        <table:table-row table:style-name="ro1">
          <table:table-cell table:style-name="ce226" office:value-type="string" calcext:value-type="string">
            <text:p>S11030AA0633069</text:p>
          </table:table-cell>
          <table:table-cell table:number-columns-repeated="1023"/>
        </table:table-row>
        <table:table-row table:style-name="ro1">
          <table:table-cell table:style-name="ce227" office:value-type="string" calcext:value-type="string">
            <text:p>Nestes termos.</text:p>
          </table:table-cell>
          <table:table-cell table:number-columns-repeated="1023"/>
        </table:table-row>
        <table:table-row table:style-name="ro1">
          <table:table-cell table:style-name="ce227"/>
          <table:table-cell table:number-columns-repeated="1023"/>
        </table:table-row>
        <table:table-row table:style-name="ro1">
          <table:table-cell table:style-name="ce228" office:value-type="string" calcext:value-type="string">
            <text:p>P. Deferimento.</text:p>
          </table:table-cell>
          <table:table-cell table:number-columns-repeated="1023"/>
        </table:table-row>
        <table:table-row table:style-name="ro1">
          <table:table-cell table:style-name="ce228"/>
          <table:table-cell table:number-columns-repeated="1023"/>
        </table:table-row>
        <table:table-row table:style-name="ro1">
          <table:table-cell table:style-name="ce229" office:value-type="string" calcext:value-type="string">
            <text:p>São Paulo, 02 de Dezembro de 2019.</text:p>
          </table:table-cell>
          <table:table-cell table:number-columns-repeated="1023"/>
        </table:table-row>
        <table:table-row table:style-name="ro1">
          <table:table-cell table:style-name="ce229"/>
          <table:table-cell table:number-columns-repeated="1023"/>
        </table:table-row>
        <table:table-row table:style-name="ro1">
          <table:table-cell table:style-name="ce230" office:value-type="string" calcext:value-type="string">
            <text:p>REG. CIV. TAB.</text:p>
          </table:table-cell>
          <table:table-cell table:number-columns-repeated="1023"/>
        </table:table-row>
        <table:table-row table:style-name="ro1">
          <table:table-cell table:style-name="ce231" office:value-type="string" calcext:value-type="string">
            <text:p>GUAIANASES</text:p>
          </table:table-cell>
          <table:table-cell table:number-columns-repeated="1023"/>
        </table:table-row>
        <table:table-row table:style-name="ro1">
          <table:table-cell table:style-name="ce231"/>
          <table:table-cell table:number-columns-repeated="1023"/>
        </table:table-row>
        <table:table-row table:style-name="ro1">
          <table:table-cell table:style-name="ce232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232"/>
          <table:table-cell table:number-columns-repeated="1023"/>
        </table:table-row>
        <table:table-row table:style-name="ro1">
          <table:table-cell table:style-name="ce233" office:value-type="string" calcext:value-type="string">
            <text:p>Diretor Executivo</text:p>
          </table:table-cell>
          <table:table-cell table:number-columns-repeated="1023"/>
        </table:table-row>
        <table:table-row table:style-name="ro1">
          <table:table-cell table:style-name="ce233"/>
          <table:table-cell table:number-columns-repeated="1023"/>
        </table:table-row>
        <table:table-row table:style-name="ro2" table:number-rows-repeated="10482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7" meta:object-count="0"/>
    <meta:generator>LibreOfficeDev/6.0.5.2$Linux_X86_64 LibreOffice_project/</meta:generator>
  </office:meta>
</office:document-meta>
</file>